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Bezodstępów" style:family="paragraph">
      <style:paragraph-properties fo:text-align="center"/>
      <style:text-properties fo:font-weight="bold" style:font-weight-asian="bold" fo:font-size="20pt" style:font-size-asian="20pt"/>
    </style:style>
    <style:style style:name="P3" style:parent-style-name="Bezodstępów" style:family="paragraph">
      <style:paragraph-properties fo:text-align="center"/>
      <style:text-properties fo:font-weight="bold" style:font-weight-asian="bold" fo:font-size="20pt" style:font-size-asian="20pt"/>
    </style:style>
    <style:style style:name="P4" style:parent-style-name="NormalnyWeb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Web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margin-top="0in" fo:margin-bottom="0in" fo:line-height="150%"/>
      <style:text-properties fo:font-size="14pt" style:font-size-asian="14pt"/>
    </style:style>
    <style:style style:name="P7" style:parent-style-name="NormalnyWeb" style:family="paragraph">
      <style:paragraph-properties fo:margin-top="0in" fo:margin-bottom="0in" fo:line-height="150%"/>
      <style:text-properties fo:font-size="14pt" style:font-size-asian="14pt"/>
    </style:style>
    <style:style style:name="P8" style:parent-style-name="NormalnyWeb" style:family="paragraph">
      <style:paragraph-properties fo:margin-top="0in" fo:margin-bottom="0in" fo:line-height="150%"/>
      <style:text-properties fo:font-size="14pt" style:font-size-asian="14pt"/>
    </style:style>
    <style:style style:name="P9" style:parent-style-name="NormalnyWeb" style:family="paragraph">
      <style:paragraph-properties fo:margin-top="0in" fo:margin-bottom="0in" fo:line-height="150%"/>
      <style:text-properties fo:font-size="14pt" style:font-size-asian="14pt"/>
    </style:style>
    <style:style style:name="P10" style:parent-style-name="NormalnyWeb" style:family="paragraph">
      <style:paragraph-properties fo:margin-top="0in" fo:margin-bottom="0in" fo:line-height="150%"/>
      <style:text-properties fo:font-size="14pt" style:font-size-asian="14pt"/>
    </style:style>
    <style:style style:name="T11" style:parent-style-name="Domyślnaczcionkaakapitu" style:family="text">
      <style:text-properties fo:font-size="14pt" style:font-size-asian="14pt"/>
    </style:style>
    <style:style style:name="T12" style:parent-style-name="Domyślnaczcionkaakapitu" style:family="text">
      <style:text-properties fo:font-weight="bold" style:font-weight-asian="bold" fo:font-size="14pt" style:font-size-asian="14pt"/>
    </style:style>
    <style:style style:name="P13" style:parent-style-name="NormalnyWeb" style:family="paragraph">
      <style:text-properties fo:font-size="14pt" style:font-size-asian="14pt"/>
    </style:style>
    <style:style style:name="P14" style:parent-style-name="NormalnyWeb" style:family="paragraph">
      <style:text-properties fo:font-size="14pt" style:font-size-asian="14pt"/>
    </style:style>
    <style:style style:name="P15" style:parent-style-name="NormalnyWeb" style:family="paragraph">
      <style:text-properties fo:font-size="14pt" style:font-size-asian="14pt"/>
    </style:style>
    <style:style style:name="P16" style:parent-style-name="NormalnyWeb" style:family="paragraph">
      <style:text-properties fo:font-size="14pt" style:font-size-asian="14pt"/>
    </style:style>
    <style:style style:name="T17" style:parent-style-name="Domyślnaczcionkaakapitu" style:family="text">
      <style:text-properties fo:font-size="14pt" style:font-size-asian="14pt"/>
    </style:style>
    <style:style style:name="T18" style:parent-style-name="Domyślnaczcionkaakapitu" style:family="text">
      <style:text-properties fo:font-weight="bold" style:font-weight-asian="bold" fo:font-size="14pt" style:font-size-asian="14pt"/>
    </style:style>
    <style:style style:name="T19" style:parent-style-name="Domyślnaczcionkaakapitu" style:family="text">
      <style:text-properties fo:font-size="14pt" style:font-size-asian="14pt"/>
    </style:style>
    <style:style style:name="T20" style:parent-style-name="Domyślnaczcionkaakapitu" style:family="text">
      <style:text-properties fo:font-weight="bold" style:font-weight-asian="bold" fo:font-size="14pt" style:font-size-asian="14pt"/>
    </style:style>
    <style:style style:name="T21" style:parent-style-name="Domyślnaczcionkaakapitu" style:family="text">
      <style:text-properties fo:font-size="14pt" style:font-size-asian="14pt"/>
    </style:style>
    <style:style style:name="T22" style:parent-style-name="Domyślnaczcionkaakapitu" style:family="text">
      <style:text-properties fo:font-weight="bold" style:font-weight-asian="bold" fo:font-size="14pt" style:font-size-asian="14pt"/>
    </style:style>
    <style:style style:name="T23" style:parent-style-name="Domyślnaczcionkaakapitu" style:family="text">
      <style:text-properties fo:font-size="14pt" style:font-size-asian="14pt"/>
    </style:style>
    <style:style style:name="T24" style:parent-style-name="Domyślnaczcionkaakapitu" style:family="text">
      <style:text-properties fo:font-size="14pt" style:font-size-asian="14pt"/>
    </style:style>
    <style:style style:name="T25" style:parent-style-name="Domyślnaczcionkaakapitu" style:family="text">
      <style:text-properties fo:font-weight="bold" style:font-weight-asian="bold" fo:font-size="14pt" style:font-size-asian="14pt"/>
    </style:style>
    <style:style style:name="T26" style:parent-style-name="Domyślnaczcionkaakapitu" style:family="text">
      <style:text-properties fo:font-weight="bold" style:font-weight-asian="bold" fo:font-size="14pt" style:font-size-asian="14pt"/>
    </style:style>
    <style:style style:name="T27" style:parent-style-name="Domyślnaczcionkaakapitu" style:family="text">
      <style:text-properties fo:font-weight="bold" style:font-weight-asian="bold" fo:font-size="14pt" style:font-size-asian="14pt"/>
    </style:style>
    <style:style style:name="T28" style:parent-style-name="Domyślnaczcionkaakapitu" style:family="text">
      <style:text-properties fo:font-weight="bold" style:font-weight-asian="bold" fo:font-size="14pt" style:font-size-asian="14pt"/>
    </style:style>
    <style:style style:name="T29" style:parent-style-name="Domyślnaczcionkaakapitu" style:family="text">
      <style:text-properties fo:font-weight="bold" style:font-weight-asian="bold" fo:font-size="14pt" style:font-size-asian="14pt"/>
    </style:style>
    <style:style style:name="T30" style:parent-style-name="Domyślnaczcionkaakapitu" style:family="text">
      <style:text-properties fo:font-weight="bold" style:font-weight-asian="bold" fo:font-size="14pt" style:font-size-asian="14pt"/>
    </style:style>
    <style:style style:name="T31" style:parent-style-name="Domyślnaczcionkaakapitu" style:family="text">
      <style:text-properties fo:font-weight="bold" style:font-weight-asian="bold" fo:font-size="14pt" style:font-size-asian="14pt"/>
    </style:style>
    <style:style style:name="T32" style:parent-style-name="Domyślnaczcionkaakapitu" style:family="text">
      <style:text-properties fo:font-weight="bold" style:font-weight-asian="bold" fo:font-size="14pt" style:font-size-asian="14pt"/>
    </style:style>
    <style:style style:name="T33" style:parent-style-name="Domyślnaczcionkaakapitu" style:family="text">
      <style:text-properties fo:font-weight="bold" style:font-weight-asian="bold" fo:font-size="14pt" style:font-size-asian="14pt"/>
    </style:style>
    <style:style style:name="T34" style:parent-style-name="Domyślnaczcionkaakapitu" style:family="text">
      <style:text-properties fo:font-weight="bold" style:font-weight-asian="bold" fo:font-size="14pt" style:font-size-asian="14pt"/>
    </style:style>
    <style:style style:name="T35" style:parent-style-name="Domyślnaczcionkaakapitu" style:family="text">
      <style:text-properties fo:font-weight="bold" style:font-weight-asian="bold" fo:font-size="14pt" style:font-size-asian="14pt"/>
    </style:style>
    <style:style style:name="T36" style:parent-style-name="Domyślnaczcionkaakapitu" style:family="text">
      <style:text-properties fo:font-weight="bold" style:font-weight-asian="bold" fo:font-size="14pt" style:font-size-asian="14pt"/>
    </style:style>
    <style:style style:name="T37" style:parent-style-name="Domyślnaczcionkaakapitu" style:family="text">
      <style:text-properties fo:font-size="14pt" style:font-size-asian="14pt"/>
    </style:style>
    <style:style style:name="T38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size="14pt" style:font-size-asian="14pt"/>
    </style:style>
    <style:style style:name="T42" style:parent-style-name="Domyślnaczcionkaakapitu" style:family="text">
      <style:text-properties fo:font-size="14pt" style:font-size-asian="14pt"/>
    </style:style>
    <style:style style:name="T43" style:parent-style-name="Domyślnaczcionkaakapitu" style:family="text">
      <style:text-properties fo:font-size="14pt" style:font-size-asian="14pt"/>
    </style:style>
    <style:style style:name="T44" style:parent-style-name="Domyślnaczcionkaakapitu" style:family="text">
      <style:text-properties fo:font-weight="bold" style:font-weight-asian="bold" fo:font-size="14pt" style:font-size-asian="14pt"/>
    </style:style>
    <style:style style:name="T45" style:parent-style-name="Domyślnaczcionkaakapitu" style:family="text">
      <style:text-properties fo:font-weight="bold" style:font-weight-asian="bold" fo:font-size="14pt" style:font-size-asian="14pt"/>
    </style:style>
    <style:style style:name="T46" style:parent-style-name="Domyślnaczcionkaakapitu" style:family="text">
      <style:text-properties fo:font-size="14pt" style:font-size-asian="14pt"/>
    </style:style>
    <style:style style:name="P47" style:parent-style-name="NormalnyWeb" style:family="paragraph">
      <style:text-properties fo:font-size="14pt" style:font-size-asian="14pt"/>
    </style:style>
    <style:style style:name="P48" style:parent-style-name="NormalnyWeb" style:family="paragraph">
      <style:text-properties fo:font-size="14pt" style:font-size-asian="14pt"/>
    </style:style>
    <style:style style:name="P49" style:parent-style-name="NormalnyWeb" style:family="paragraph">
      <style:text-properties fo:font-size="14pt" style:font-size-asian="14pt"/>
    </style:style>
    <style:style style:name="P50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6pt"/>
    </style:style>
    <style:style style:name="P51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6pt"/>
    </style:style>
    <style:style style:name="P52" style:parent-style-name="Normalny" style:family="paragraph">
      <style:text-properties style:font-name="Times New Roman" fo:font-weight="bold" style:font-weight-asian="bold" fo:font-size="18pt" style:font-size-asian="18pt" style:font-size-complex="16pt"/>
    </style:style>
    <style:style style:name="P53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4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fo:margin-bottom="0in" fo:line-height="150%"/>
    </style:style>
    <style:style style:name="P83" style:parent-style-name="Akapitzlistą" style:family="paragraph">
      <style:paragraph-properties fo:margin-bottom="0in" fo:line-height="150%"/>
    </style:style>
    <style:style style:name="P84" style:parent-style-name="Akapitzlistą" style:family="paragraph">
      <style:paragraph-properties fo:margin-bottom="0in" fo:line-height="150%"/>
    </style:style>
    <style:style style:name="P85" style:parent-style-name="Akapitzlistą" style:family="paragraph">
      <style:paragraph-properties fo:margin-bottom="0in" fo:line-height="150%"/>
    </style:style>
    <style:style style:name="T86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Akapitzlistą" style:family="paragraph">
      <style:paragraph-properties fo:margin-bottom="0in" fo:line-height="150%"/>
    </style:style>
    <style:style style:name="P88" style:parent-style-name="Akapitzlistą" style:family="paragraph">
      <style:paragraph-properties fo:margin-bottom="0in" fo:line-height="150%"/>
    </style:style>
    <style:style style:name="P89" style:parent-style-name="Akapitzlistą" style:family="paragraph">
      <style:paragraph-properties fo:margin-bottom="0in" fo:line-height="150%"/>
    </style:style>
    <style:style style:name="T90" style:parent-style-name="markedcontent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markedcontent" style:family="text">
      <style:text-properties style:font-name="Times New Roman" fo:font-size="12pt" style:font-size-asian="12pt" style:font-size-complex="12pt"/>
    </style:style>
    <style:style style:name="T93" style:parent-style-name="markedcontent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markedcontent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markedcontent" style:family="text">
      <style:text-properties style:font-name="Times New Roman" fo:font-size="12pt" style:font-size-asian="12pt" style:font-size-complex="12pt"/>
    </style:style>
    <style:style style:name="T98" style:parent-style-name="markedcontent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markedcontent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markedcontent" style:family="text">
      <style:text-properties style:font-name="Times New Roman" fo:font-size="12pt" style:font-size-asian="12pt" style:font-size-complex="12pt"/>
    </style:style>
    <style:style style:name="T103" style:parent-style-name="markedcontent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markedcontent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markedcontent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markedcontent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markedcontent" style:family="text">
      <style:text-properties style:font-name="Times New Roman" fo:font-size="12pt" style:font-size-asian="12pt" style:font-size-complex="12pt"/>
    </style:style>
    <style:style style:name="T112" style:parent-style-name="markedcontent" style:family="text">
      <style:text-properties style:font-name="Times New Roman" fo:font-size="12pt" style:font-size-asian="12pt" style:font-size-complex="12pt"/>
    </style:style>
    <style:style style:name="P113" style:parent-style-name="NormalnyWeb" style:family="paragraph">
      <style:paragraph-properties fo:margin-top="0in" fo:margin-bottom="0in" fo:line-height="150%" fo:margin-left="0.4916in">
        <style:tab-stops/>
      </style:paragraph-properties>
    </style:style>
    <style:style style:name="T114" style:parent-style-name="Domyślnaczcionkaakapitu" style:family="text">
      <style:text-properties fo:font-weight="bold" style:font-weight-asian="bold" fo:font-style="italic" style:font-style-asian="italic"/>
    </style:style>
    <style:style style:name="P115" style:parent-style-name="Akapitzlistą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yrektor Zespołu Szkół Ponadpodstawowych<text:s/></text:p>
      <text:p text:style-name="P2">w Kaliszu</text:p>
      <text:p text:style-name="P3">ogłasza konkurs ofert na:</text:p>
      <text:p text:style-name="P4">wynajem pomieszczenia o powierzchni 27,30 m²</text:p>
      <text:p text:style-name="P5"><text:s/>z przeznaczeniem na sklepik szkolny</text:p>
      <text:p text:style-name="P6">1. Po wynajęciu<text:s/>pomieszczenia, Najemca zobowiązany jest do:</text:p>
      <text:p text:style-name="P7">- wyposażenia sklepiku w niezbędny sprzęt i meble,</text:p>
      <text:p text:style-name="P8">- utrzymania czystości i porządku na terenie sklepiku i w jego najbliższym otoczeniu,</text:p>
      <text:p text:style-name="P9">- przestrzegania obowiązujących na terenie szkoły przepisów i zasad bhp i ppoż.,</text:p>
      <text:p text:style-name="P10">- codziennego otwierania sklepiku w godzinach 7.30-15.00</text:p>
      <text:p text:style-name="NormalnyWeb"><text:span text:style-name="T11">2. Minimalna stawka czynszu miesięcznie wynosi <text:s/></text:span><text:span text:style-name="T12">1 200,00 zł netto (+ podatek VAT 23%).</text:span></text:p>
      <text:p text:style-name="P13">3. Czynsz obejmuje opłaty za zużytą energię elektryczną, energię cieplną, wodę, ścieki, gaz oraz wywóz odpadów.</text:p>
      <text:p text:style-name="P14">4. Załatwienie spraw związanych z prowadzeniem działalności, wyposażeniem oraz uruchomieniem (uzgodnienia np. z inspekcją sanitarną itp.) sklepiku należy do Najemcy.</text:p>
      <text:p text:style-name="P15">5. W asortymencie sklepiku oprócz artykułów spożywczych dopuszczonych przez ustawę o<text:s/>bezpieczeństwie żywności i żywienia młodzieży w szkołach oraz rozporządzenia Ministra Zdrowia, mogą znaleźć się artykuły szkolne, np. zeszyty, długopisy, przybory szkolne itp.</text:p>
      <text:p text:style-name="P16">6. Prowadzona działalność nie może naruszać obowiązującego regulaminu szkolnego.</text:p>
      <text:p text:style-name="NormalnyWeb"><text:span text:style-name="T17">7. Lokal przeznaczony na wynajem można oglądać w dni robocze w godzinach<text:s/></text:span><text:span text:style-name="T18">8.00</text:span><text:span text:style-name="T19"><text:s/></text:span><text:span text:style-name="T20">– 14.00</text:span><text:span text:style-name="T21"><text:s/>po wcześniejszym uzgodnieniu z pracownikiem odpowiedzialnym (p. Dorota Rudowicz tel.<text:s/></text:span><text:span text:style-name="T22">627677650</text:span><text:span text:style-name="T23">)</text:span></text:p>
      <text:p text:style-name="NormalnyWeb"><text:span text:style-name="T24">8. Realizacja umowy najmu:<text:s/></text:span><text:span text:style-name="T25">od<text:s/></text:span><text:span text:style-name="T26">0</text:span><text:span text:style-name="T27">1<text:s/></text:span><text:span text:style-name="T28">września</text:span><text:span text:style-name="T29"><text:s/>2022 r. do 31<text:s/></text:span><text:span text:style-name="T30">sierpnia</text:span><text:span text:style-name="T31"><text:s/>202</text:span><text:span text:style-name="T32">3</text:span><text:span text:style-name="T33">r</text:span><text:span text:style-name="T34">.<text:s/></text:span><text:span text:style-name="T35"><text:s/>z możl</text:span><text:span text:style-name="T36">iwością przedłużenia</text:span></text:p>
      <text:p text:style-name="NormalnyWeb"><text:span text:style-name="T37">9. Wypełniony formularz ofertowy w zabezpieczonej kopercie z dopiskiem "oferta na wynajem sklepiku” należy złożyć w sekretariacie szkoły pokój nr 7 w nieprzekraczalnym terminie<text:s/></text:span><text:span text:style-name="T38">do<text:s/></text:span><text:span text:style-name="T39">15 kwietnia</text:span><text:span text:style-name="T40"><text:s/>2022r</text:span><text:span text:style-name="T41">.</text:span></text:p>
      <text:p text:style-name="NormalnyWeb"><text:span text:style-name="T42">10. Komisyjne rozpatrzenie ofert nas</text:span><text:span text:style-name="T43">tąpi w  dniu <text:s/></text:span><text:span text:style-name="T44">19 kwietnia</text:span><text:span text:style-name="T45"><text:s/>2022r</text:span><text:span text:style-name="T46">, a wyniki rozstrzygnięcia konkursu zostaną opublikowane na stronie BIP szkoły.</text:span></text:p>
      <text:p text:style-name="P47">11. Kryterium wyboru oferty jest najwyższa, miesięczna zaoferowana kwota za najem pomieszczenia.</text:p>
      <text:p text:style-name="P48">12. Z oferentem, który przedstawi najkorzystniejszą ofertę zostanie podpisana umowa najmu.</text:p>
      <text:p text:style-name="P49">13. Zastrzega się możliwość unieważnienia konkursu ofert bez podania przyczyny.</text:p>
      <text:p text:style-name="P50"/>
      <text:p text:style-name="P51"/>
      <text:p text:style-name="P52"/>
      <text:p text:style-name="P53">OFERTA</text:p>
      <text:p text:style-name="P54">Wynajmu pomieszczenia na prowadzenie sklepiku szkolnego<text:s/></text:p>
      <text:p text:style-name="P55">w Zespole Szkół Ponadpodstawowych w Kaliszu</text:p>
      <text:p text:style-name="P56"/>
      <text:p text:style-name="P57"/>
      <text:p text:style-name="P58">Zespól Szkół<text:s/>Ponadpodstawowych<text:s/></text:p>
      <text:p text:style-name="P59">ul. Rzemieślnicza 6</text:p>
      <text:p text:style-name="P60">62-800 Kalisz</text:p>
      <text:p text:style-name="P61"/>
      <text:p text:style-name="P62"/>
      <text:p text:style-name="P63">Nawiązując do ogłoszenia o konkursie, zamieszczonego na stronie internetowej Zespołu Szkół Ponadpodstawowych w Kaliszu,</text:p>
      <text:p text:style-name="P64">Oferujemy:</text:p>
      <text:p text:style-name="P65"><text:s/>Prowadzenie sklepiku szkolnego w Zespole Szkół Ponadpodstawowych w Kaliszu</text:p>
      <text:list text:style-name="LFO1" text:continue-numbering="true">
        <text:list-item>
          <text:p text:style-name="P66">Oferujemy miesięczny czynsz z tytułu najmu pomieszczenia w wysokości ………………………. zł (netto) za 1 miesiąc.</text:p>
        </text:list-item>
        <text:list-item>
          <text:p text:style-name="P67">Załącznikami do niniejszej oferty są:</text:p>
        </text:list-item>
      </text:list>
      <text:p text:style-name="P68">- oświadczenie o spełnianiu warunków w konkursie,</text:p>
      <text:p text:style-name="P69">- zaświadczenie o wpisie do ewidencji gospodarczej</text:p>
      <text:p text:style-name="P70"/>
      <text:p text:style-name="P71"/>
      <text:p text:style-name="P72"/>
      <text:p text:style-name="P73"/>
      <text:p text:style-name="P74"/>
      <text:p text:style-name="P75">………………………<text:tab/><text:tab/><text:tab/><text:tab/><text:tab/>……………………………</text:p>
      <text:p text:style-name="P76">Miejscowość, data<text:tab/><text:tab/><text:tab/><text:tab/><text:tab/><text:s text:c="9"/>Podpis(y) osób uprawnionych</text:p>
      <text:p text:style-name="P77"><text:tab/><text:tab/><text:tab/><text:tab/><text:tab/><text:tab/><text:tab/><text:tab/>do reprezentacji oferenta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OŚWIADCZENIE O SPEŁNIANIU WARUNKÓW UDZIAŁU W KONKURSIE</text:span></text:p>
      <text:p text:style-name="P87"/>
      <text:p text:style-name="P88"/>
      <text:p text:style-name="P89"><text:span text:style-name="T90">Ja ( My) , niżej podpisany (ni)</text:span><text:span text:style-name="T91"><text:line-break/></text:span><text:span text:style-name="T92">..........................................</text:span><text:span text:style-name="T93">..............................................................................................</text:span><text:span text:style-name="T94"><text:line-break/></text:span><text:span text:style-name="T95">Działając w imieniu i na rzecz:</text:span><text:span text:style-name="T96"><text:line-break/></text:span><text:span text:style-name="T97">.................................................................................................................................</text:span><text:span text:style-name="T98">........</text:span><text:span text:style-name="T99"><text:line-break/></text:span><text:span text:style-name="T100">( pełna nazwa oferenta)</text:span><text:span text:style-name="T101"><text:line-break/></text:span><text:span text:style-name="T102">...............................................................................................................................................................................................................................</text:span><text:span text:style-name="T103">.......................................................</text:span><text:span text:style-name="T104"><text:line-break/></text:span><text:span text:style-name="T105">( adres siedziby oferenta)</text:span><text:span text:style-name="T106"><text:line-break/></text:span><text:span text:style-name="T107">..........................................................................................................................................</text:span><text:span text:style-name="T108"><text:line-break/></text:span><text:span text:style-name="T109">(NIP,Regon)</text:span><text:span text:style-name="T110"><text:line-break/></text:span><text:span text:style-name="T111">przystępując do<text:s/></text:span><text:span text:style-name="T112">konkursu na:</text:span></text:p>
      <text:p text:style-name="P113"><text:span text:style-name="T114">wynajem pomieszczenia na <text:s/>prowadzenie sklepiku szkolnego</text:span><text:line-break/><text:span text:style-name="markedcontent">oświadczam, że:</text:span><text:line-break/><text:span text:style-name="markedcontent">1) Prowadzę działalność gospodarczą zgodną z profilem działalności objętej postępowaniem</text:span><text:s/><text:span text:style-name="markedcontent">konkursowym.</text:span><text:line-break/><text:span text:style-name="markedcontent">2) Zapoznałem się i akceptuję dokumentację konkursową oraz dokonałem</text:span><text:span text:style-name="markedcontent"><text:s/>wizji lokalnej.</text:span><text:line-break/><text:span text:style-name="markedcontent">3) Nie zalegam z opłatami w ZUS i Urzędzie Skarbowym.</text:span></text:p>
      <text:p text:style-name="P115"/>
      <text:p text:style-name="P116"/>
      <text:p text:style-name="P117">………………………<text:tab/><text:tab/><text:tab/><text:tab/><text:tab/>……………………………</text:p>
      <text:p text:style-name="P118">Miejscowość, data<text:tab/><text:tab/><text:tab/><text:tab/><text:tab/><text:s text:c="9"/>Podpis(y) osób uprawnionych</text:p>
      <text:p text:style-name="P119"><text:tab/><text:tab/><text:tab/><text:tab/><text:tab/><text:tab/><text:tab/><text:tab/>do reprezentacji oferenta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ięgowy</meta:initial-creator>
    <dc:creator>user</dc:creator>
    <meta:creation-date>2022-01-17T07:55:00Z</meta:creation-date>
    <dc:date>2022-03-31T08:39:00Z</dc:date>
    <meta:print-date>2022-01-17T11:58:00Z</meta:print-date>
    <meta:template xlink:href="Normal" xlink:type="simple"/>
    <meta:editing-cycles>8</meta:editing-cycles>
    <meta:editing-duration>PT9660S</meta:editing-duration>
    <meta:document-statistic meta:page-count="1" meta:paragraph-count="8" meta:word-count="600" meta:character-count="4197" meta:row-count="30" meta:non-whitespace-character-count="3605"/>
  </office:meta>
</office:document-meta>
</file>